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8 t/m 12 juli 2023 - Kermis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3 een besluit genomen op de aanvraag voor een evenementenvergunning op locatie Steeg 6 te Schijndel.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8 t/m 12 juli 2023 - Kermis Schijndel</text:p>
            <text:p text:style-name="common-al">Locatie: Steeg 6 te Schijndel</text:p>
            <text:p text:style-name="common-al">Zaaknummer: VEV-2023-022</text:p>
            <text:p text:style-name="common-al">
            <text:span text:style-name="nadrukvet">Bezwaar en voorlopige voorziening</text:span>
          </text:p>
            <text:p text:style-name="common-al">Tegen dit besluit kunnen belanghebbenden op grond van de Algemene wet bestuursrecht binnen zes weken vanaf 24 februari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5450</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450</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450</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8 t/m 12 juli 2023 - Kermis Schijndel</meta:user-defined>
    <meta:user-defined meta:name="DCTERMS.W3CDTF/DCTERMS.available">2023-02-27</meta:user-defined>
    <meta:user-defined meta:name="DCTERMS.W3CDTF/OVERHEIDop.jaargang">2023</meta:user-defined>
    <meta:user-defined meta:name="OVERHEIDop.publicationIssue">85450</meta:user-defined>
    <meta:user-defined meta:name="OVERHEIDop.GmbID/DC.identifier">gmb-2023-85450</meta:user-defined>
    <meta:user-defined meta:name="OVERHEIDop.versieInformatie"/>
  </office:meta>
</office:document-meta>
</file>