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Meelbeslaa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910</text:span>
          </text:p>
            <text:p text:style-name="common-al">Gemeente Amstelveen heeft op 23 februari 2023 een besluit genomen op de aanvraag vergunning tijdelijke verhuur leegstaande woning.De locatie is Meelbeslaan 2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5910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44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4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vergunning tijdelijke verhuur leegstaande woning toegekend - Meelbeslaan 23 in Amstelve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47</meta:user-defined>
    <meta:user-defined meta:name="OVERHEIDop.GmbID/DC.identifier">gmb-2023-85447</meta:user-defined>
    <meta:user-defined meta:name="OVERHEIDop.versieInformatie"/>
  </office:meta>
</office:document-meta>
</file>