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Lobberdense Waard ongenummerd te Pannerden het realiseren van een landinstallatie ten behoeve van zandwinning Lobberdense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3 besloten om de beslistermijn voor de aanvraag met zaaknummer HZ_WABO-2022-2499 voor een omgevingsvergunning aan deLobberdense Waard ongenummerd te Pann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544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4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4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: Lobberdense Waard ongenummerd te Pannerden het realiseren van een landinstallatie ten behoeve van zandwinning Lobberdense Waard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446</meta:user-defined>
    <meta:user-defined meta:name="OVERHEIDop.GmbID/DC.identifier">gmb-2023-85446</meta:user-defined>
    <meta:user-defined meta:name="OVERHEIDop.versieInformatie"/>
  </office:meta>
</office:document-meta>
</file>