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12123 - Klaverweide 17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verweide 17 Beuningen</text:p>
            <text:p text:style-name="common-al">Omschrijving : vervangen bestaande keerwal, tuin ophogen en plaatsen van een schutting</text:p>
            <text:p text:style-name="common-al">Datum ontvangst : 22 februari 2023</text:p>
            <text:p text:style-name="common-al">Zaaknummer ODRN : W.Z23.1017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44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4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4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12123 - Klaverweide 17 Beuningen</meta:user-defined>
    <meta:user-defined meta:name="DCTERMS.W3CDTF/DCTERMS.available">2023-02-27</meta:user-defined>
    <meta:user-defined meta:name="DCTERMS.W3CDTF/OVERHEIDop.jaargang">2023</meta:user-defined>
    <meta:user-defined meta:name="OVERHEIDop.publicationIssue">85442</meta:user-defined>
    <meta:user-defined meta:name="OVERHEIDop.GmbID/DC.identifier">gmb-2023-85442</meta:user-defined>
    <meta:user-defined meta:name="OVERHEIDop.versieInformatie"/>
  </office:meta>
</office:document-meta>
</file>