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restaureren, veranderen of slopen van een Rijksmonument aan Nonnenvel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6, 4201 AP</text:span> (ingekomen 20/02 ’23) </text:p>
            <text:p text:style-name="common-al">het onderhouden, restaureren, veranderen of slopen van een Rijksmonument, activiteit bouwen, Rijks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543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nderhouden, restaureren, veranderen of slopen van een Rijksmonument aan Nonnenveld 6 te Gorinchem</meta:user-defined>
    <meta:user-defined meta:name="DCTERMS.W3CDTF/DCTERMS.available">2023-02-28</meta:user-defined>
    <meta:user-defined meta:name="DCTERMS.W3CDTF/OVERHEIDop.jaargang">2023</meta:user-defined>
    <meta:user-defined meta:name="OVERHEIDop.publicationIssue">85433</meta:user-defined>
    <meta:user-defined meta:name="OVERHEIDop.GmbID/DC.identifier">gmb-2023-85433</meta:user-defined>
    <meta:user-defined meta:name="OVERHEIDop.versieInformatie"/>
  </office:meta>
</office:document-meta>
</file>