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
            <text:p text:style-name="common-al">Op 23 februari 2023 is een ontheffing artikel 35 Alcoholwet verzonden aan de Oranjevereniging Everdingen voor het verstrekken van zwakalcoholhoudende dranken tijdens het evenement Koningsdag 2023 wat plaats vindt op 26 april 2023 van 18:00 uur tot 24:00 uur en 27 april 2023 van 8:00 uur tot 18:00 uur ter hoogte van de Graaf Florisstraat 15 in Everding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543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3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3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42160</meta:user-defined>
    <dc:language>nl</dc:language>
    <meta:user-defined meta:name="OVERHEIDop.locatietype/OVERHEIDop.gebiedsmarkering">Adres</meta:user-defined>
    <meta:user-defined meta:name="DC.title">Ontheffing artikel 35 op grond van de Alcoholwet t.b.v. het evenement Koningsdag 2023</meta:user-defined>
    <meta:user-defined meta:name="DCTERMS.W3CDTF/DCTERMS.available">2023-02-27</meta:user-defined>
    <meta:user-defined meta:name="DCTERMS.W3CDTF/OVERHEIDop.jaargang">2023</meta:user-defined>
    <meta:user-defined meta:name="OVERHEIDop.publicationIssue">85432</meta:user-defined>
    <meta:user-defined meta:name="OVERHEIDop.GmbID/DC.identifier">gmb-2023-85432</meta:user-defined>
    <meta:user-defined meta:name="OVERHEIDop.versieInformatie"/>
  </office:meta>
</office:document-meta>
</file>