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ieringhof 6A, 6B en 6C, Vijfhuizen - het bouwen van drie woningen als planuitbr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bouwen van drie woningen als planuitbreiding op de kadastrale locatie gemeente Haarlemmermeer, sectie B, perceelnummer 4716, plaatselijk bekend als Spieringhof 6A, 6B en 6C te Vijfhuizen. </text:p>
            <text:p text:style-name="common-al">De ontwerpverklaring van geen bedenkingen is afgegeven door de gemeenteraad van de Haarlemmermeer. </text:p>
            <text:p text:style-name="common-al">Aanvrager: Verbeek Interim Management Ontwikkeling &amp; Bouw </text:p>
            <text:p text:style-name="common-al">Zaaknummer: 6936883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4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13688</meta:user-defined>
    <meta:user-defined meta:name="DCTERMS.abstract">Bekendmaking van Gemeente Haarlemmermeer</meta:user-defined>
    <dc:language>nl</dc:language>
    <meta:user-defined meta:name="OVERHEIDop.locatietype/OVERHEIDop.gebiedsmarkering">Punt</meta:user-defined>
    <meta:user-defined meta:name="DC.title">Ontwerpbesluit - Spieringhof 6A, 6B en 6C, Vijfhuizen - het bouwen van drie woningen als planuitbreiding</meta:user-defined>
    <meta:user-defined meta:name="OVERHEIDop.datumEindeReactietermijn">2023-04-12</meta:user-defined>
    <meta:user-defined meta:name="OVERHEIDop.terinzageleggingBG">https://mozardloket.odnzkg.nl/mozard/!suite42.scherm1260?mObj=1313688</meta:user-defined>
    <meta:user-defined meta:name="DCTERMS.W3CDTF/DCTERMS.available">2023-02-28</meta:user-defined>
    <meta:user-defined meta:name="DCTERMS.W3CDTF/OVERHEIDop.jaargang">2023</meta:user-defined>
    <meta:user-defined meta:name="OVERHEIDop.publicationIssue">85430</meta:user-defined>
    <meta:user-defined meta:name="OVERHEIDop.GmbID/DC.identifier">gmb-2023-85430</meta:user-defined>
    <meta:user-defined meta:name="OVERHEIDop.versieInformatie"/>
  </office:meta>
</office:document-meta>
</file>