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andberg, Kerklaan 23,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Zandberg</text:span>
          </text:p>
            <text:p text:style-name="common-al">Kerklaan 23, 9564 PA</text:p>
            <text:p text:style-name="common-al">het kappen van een ceder (Z2023-000261)</text:p>
            <text:p text:style-name="common-al">Datum verzending besluit: 2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42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Zandberg, Kerklaan 23, het kappen van een ceder</meta:user-defined>
    <meta:user-defined meta:name="DCTERMS.W3CDTF/DCTERMS.available">2023-02-27</meta:user-defined>
    <meta:user-defined meta:name="DCTERMS.W3CDTF/OVERHEIDop.jaargang">2023</meta:user-defined>
    <meta:user-defined meta:name="OVERHEIDop.publicationIssue">85424</meta:user-defined>
    <meta:user-defined meta:name="OVERHEIDop.GmbID/DC.identifier">gmb-2023-85424</meta:user-defined>
    <meta:user-defined meta:name="OVERHEIDop.versieInformatie"/>
  </office:meta>
</office:document-meta>
</file>