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Burgemeester Dekker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
              <text:span text:style-name="nadrukcur">Overwegingen ten aanzien van het besluit</text:span>
            </text:span>
          </text:p>
            <text:p text:style-name="considerans.al">dat Burgemeester Dekkerstraat gelegen is binnen de bebouwde kom van de gemeente Brummen;</text:p>
            <text:p text:style-name="considerans.al">dat Burgemeester Dekkerstraat in beheer is bij de gemeente Brummen;</text:p>
            <text:p text:style-name="considerans.al">dat Burgemeester Dekker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Ambacht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noord oostzijde van de woning in de Ambachtstraat,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 oostzijde van de woning van de aanvrager in Burgemeester Dekkerstraat parkeervakken aanwezig zijn;</text:p>
            <text:p text:style-name="considerans.al">dat de gemeente Brummen de dichtstbijzijnde gelegen parkeerplaats in de parkeerstrook aan de Burgemeester Dekker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Burgemeester Dekker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Burgemeester Dekkerstraat te Brumm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0-02-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42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ummen - verkeersbesluit aanwijzen Gehandicaptenparkeerplaats  - Burgemeester Dekkerstraat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in Burgemeester Dekkerstraat te Brummen</meta:user-defined>
    <meta:user-defined meta:name="DCTERMS.W3CDTF/DCTERMS.available">2023-02-27</meta:user-defined>
    <meta:user-defined meta:name="OVERHEIDop.externeBijlage">GHP Burg Dekkerstraat Brummen|exb-2023-9789</meta:user-defined>
    <meta:user-defined meta:name="DCTERMS.W3CDTF/OVERHEIDop.jaargang">2023</meta:user-defined>
    <meta:user-defined meta:name="OVERHEIDop.publicationIssue">85420</meta:user-defined>
    <meta:user-defined meta:name="OVERHEIDop.GmbID/DC.identifier">gmb-2023-85420</meta:user-defined>
    <meta:user-defined meta:name="OVERHEIDop.versieInformatie"/>
  </office:meta>
</office:document-meta>
</file>