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januari 2023 van 8:00 tot 12:00 uur</text:p>
            <text:p text:style-name="common-al">Locatie/adres  : Robstraat 7</text:p>
            <text:p text:style-name="common-al">Verzenddatum  : 4 januari 2023</text:p>
            <text:p text:style-name="common-al">Datum melding/ vergunning  : 21 november 2022</text:p>
            <text:p text:style-name="common-al">Zaaknummer  : 86959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4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hijskraan</meta:user-defined>
    <meta:user-defined meta:name="DCTERMS.W3CDTF/DCTERMS.available">2023-01-06</meta:user-defined>
    <meta:user-defined meta:name="DCTERMS.W3CDTF/OVERHEIDop.jaargang">2023</meta:user-defined>
    <meta:user-defined meta:name="OVERHEIDop.publicationIssue">8542</meta:user-defined>
    <meta:user-defined meta:name="OVERHEIDop.GmbID/DC.identifier">gmb-2023-8542</meta:user-defined>
    <meta:user-defined meta:name="OVERHEIDop.versieInformatie"/>
  </office:meta>
</office:document-meta>
</file>