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eimuiden, Nokweg 29, 2451 AL, het aanleggen, hebben of veranderen van een uitweg, verzenddatum 23-02-2023, zaaknummer 7208721, olonummer 75002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41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1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1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Leimuiden, Nokweg 29, 2451 AL, het aanleggen, hebben of veranderen van een uitweg, verzenddatum 23-02-2023, zaaknummer 7208721, olonummer 7500259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19</meta:user-defined>
    <meta:user-defined meta:name="OVERHEIDop.GmbID/DC.identifier">gmb-2023-85419</meta:user-defined>
    <meta:user-defined meta:name="OVERHEIDop.versieInformatie"/>
  </office:meta>
</office:document-meta>
</file>