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borden open dag Astrum colleg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6765 ESH Media.</text:p>
            <text:p text:style-name="common-al">Activiteit: Plaatsen borden open dag Astrum college.</text:p>
            <text:p text:style-name="common-al">Datum: 13 maart tot en met 20 maart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4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borden open dag Astrum college, gemeente Rhe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416</meta:user-defined>
    <meta:user-defined meta:name="OVERHEIDop.GmbID/DC.identifier">gmb-2023-85416</meta:user-defined>
    <meta:user-defined meta:name="OVERHEIDop.versieInformatie"/>
  </office:meta>
</office:document-meta>
</file>