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van Vredenburchweg 170, 2285 S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2-2022 heeft de gemeente Rijswijk een aanvraag omgevingsvergunning ontvangen voor het verbouwen van de dakverdieping met 4 nieuwe kamers en dakkapellen op de locatie van Vredenburchweg 170, 2285 SE Rijswijk. Met de volgende activiteit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  <text:list-item text:style-override="id1-3-2-1-1-2-2">
                <text:number>•</text:number>
                <text:p text:style-name="al">Bouwen </text:p>
              </text:list-item>
            </text:list>
            <text:p text:style-name="common-al">De aanvraag omgevingsvergunning staat geregistreerd onder zaaknummer 2022121598378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8541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41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1598378</meta:user-defined>
    <dc:language>nl</dc:language>
    <meta:user-defined meta:name="OVERHEIDop.locatietype/OVERHEIDop.gebiedsmarkering">Punt</meta:user-defined>
    <meta:user-defined meta:name="DC.title">Publicatie Verlengen beslistermijn - van Vredenburchweg 170, 2285 SE Rijsw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415</meta:user-defined>
    <meta:user-defined meta:name="OVERHEIDop.GmbID/DC.identifier">gmb-2023-85415</meta:user-defined>
    <meta:user-defined meta:name="OVERHEIDop.versieInformatie"/>
  </office:meta>
</office:document-meta>
</file>