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office:automatic-styles>
  <office:body>
    <office:text>
      <text:p text:style-name="new_page_staatscourant"/>
      <text:p text:style-name="single-kop-titel">Instellen verbod tot stilstaan de Doelen 10 en aanduiden twaalf taxistandplaatsen op De Doelen 10 11, te Lelystad</text:p>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30001709</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p text:style-name="common-al"/>
            <text:list text:style-name="id1-3-2-2-1-8">
              <text:list-item text:style-override="id1-3-2-2-1-8-1">
                <text:number>•</text:number>
                <text:p text:style-name="al">aan de Marke, ten zuidwesten van de Gordiaandreef en de Zuigersplasdreef en ten westen van het kruispunt Zuigerplasdreef - Geldersedreef, nieuwbouwwoningen worden gerealiseerd;  </text:p>
              </text:list-item>
              <text:list-item text:style-override="id1-3-2-2-1-8-2">
                <text:number>•</text:number>
                <text:p text:style-name="al">deze nieuwbouwwoningen ontsloten worden doormiddel van De Doelen 10 en het verlengde van De Doelen 10 met de nieuwe straat de Marke;</text:p>
              </text:list-item>
              <text:list-item text:style-override="id1-3-2-2-1-8-3">
                <text:number>•</text:number>
                <text:p text:style-name="al">De Doelen 10 nu een beperkte verkeersaantrekkende werking heeft vanwege de, voor gemotoriseerd verkeer, doodlopende straat met een beperkt aantal bestemmingen;</text:p>
              </text:list-item>
              <text:list-item text:style-override="id1-3-2-2-1-8-4">
                <text:number>•</text:number>
                <text:p text:style-name="al">De Doelen 10 en de Marke hierdoor erftoegangswegen vormen waarop, na realisatie van de nieuwbouwwoningen, relatief veel langzaamverkeer te vinden zal zijn;</text:p>
              </text:list-item>
              <text:list-item text:style-override="id1-3-2-2-1-8-5">
                <text:number>•</text:number>
                <text:p text:style-name="al">middels het verkeersbesluit “Instellen 30 km/u zone De Doelen 10 – Marke en het instellen van een voorrangsregeling op de aansluiting Marke – Zuigerplasdreef” (registratie nummer: 220070988) een maximumsnelheid van 30 km/u is ingesteld op De Doelen 10 en de Marke;</text:p>
              </text:list-item>
              <text:list-item text:style-override="id1-3-2-2-1-8-6">
                <text:number>•</text:number>
                <text:p text:style-name="al">aan De Doelen 10-11 ZMLK De Zevenster gevestigd is;</text:p>
              </text:list-item>
              <text:list-item text:style-override="id1-3-2-2-1-8-7">
                <text:number>•</text:number>
                <text:p text:style-name="al">op dit moment De Zevenster uitsluitend ontsloten wordt middels De Doelen 10;</text:p>
              </text:list-item>
              <text:list-item text:style-override="id1-3-2-2-1-8-8">
                <text:number>•</text:number>
                <text:p text:style-name="al">het gedeelte van De Doelen 10 ter hoogte van De Zevenster, tijdens de in- en uitgaanstijden van De Zevenster gebruikt wordt door ouders om te parkeren of stil te staan; </text:p>
              </text:list-item>
              <text:list-item text:style-override="id1-3-2-2-1-8-9">
                <text:number>•</text:number>
                <text:p text:style-name="al">door de komst van de nieuwbouwwoningen De Doelen 10 aan gaat sluiten op de Marke;</text:p>
              </text:list-item>
              <text:list-item text:style-override="id1-3-2-2-1-8-10">
                <text:number>•</text:number>
                <text:p text:style-name="al">hierdoor een doorgaande route ontstaat van de noordkant Marke richting de zuidkant van Marke;</text:p>
              </text:list-item>
              <text:list-item text:style-override="id1-3-2-2-1-8-11">
                <text:number>•</text:number>
                <text:p text:style-name="al">tijdens de bouwwerkzaamheden deze nieuwe doorgaande route gebruikt gaat worden door bouwverkeer;</text:p>
              </text:list-item>
              <text:list-item text:style-override="id1-3-2-2-1-8-12">
                <text:number>•</text:number>
                <text:p text:style-name="al">gevaarlijke verkeerssituaties kunnen ontstaan rondom de school wanneer stilstaande voertuigen het overzicht of de doorgang belemmeren voor bouwverkeer of in de toekomst doorgaand verkeer; </text:p>
              </text:list-item>
              <text:list-item text:style-override="id1-3-2-2-1-8-13">
                <text:number>•</text:number>
                <text:p text:style-name="al">tevens de doorstroming ter hoogte van de school belemmerd kan worden door de stilstaande voertuigen;</text:p>
              </text:list-item>
              <text:list-item text:style-override="id1-3-2-2-1-8-14">
                <text:number>•</text:number>
                <text:p text:style-name="al">voor de verkeersveiligheid en de doorstroming rondom de school, het beter is dat voertuigen ter hoogte van De Zevenster niet op de weg stil mogen staan;</text:p>
              </text:list-item>
              <text:list-item text:style-override="id1-3-2-2-1-8-15">
                <text:number>•</text:number>
                <text:p text:style-name="al">het daarom wenselijk is om een verbod tot stilstaan in te stellen op De Doelen 10 ter hoogte van nummer 11 (De Zevenster);</text:p>
              </text:list-item>
              <text:list-item text:style-override="id1-3-2-2-1-8-16">
                <text:number>•</text:number>
                <text:p text:style-name="al">door het instellen van dit verbod de kans groot is dat uitwijkgedrag gaat plaatsvinden richting de rest van De Doelen 10;</text:p>
              </text:list-item>
              <text:list-item text:style-override="id1-3-2-2-1-8-17">
                <text:number>•</text:number>
                <text:p text:style-name="al">dit uitwijkingsgedrag niet wenselijk is gelet op de aanwezigheid van veel bouwverkeer en in de toekomst de wijkontsluitingsfunctie die De Doelen 10 krijgt;</text:p>
              </text:list-item>
              <text:list-item text:style-override="id1-3-2-2-1-8-18">
                <text:number>•</text:number>
                <text:p text:style-name="al">hierdoor sprake kan zijn van verplaatsing van het probleem dat ter hoogte van De Zevenster wordt opgelost;</text:p>
              </text:list-item>
              <text:list-item text:style-override="id1-3-2-2-1-8-19">
                <text:number>•</text:number>
                <text:p text:style-name="al">het daarom wenselijk is om op de hele De Doelen 10 een verbod om stil te staan in te stellen;</text:p>
              </text:list-item>
              <text:list-item text:style-override="id1-3-2-2-1-8-20">
                <text:number>•</text:number>
                <text:p text:style-name="al">deze maatregel het huidige verbod om stil te staan op De Doelen 10 ter hoogte van nummer 11 en het huidige parkeerverbod op het noordelijke parkeerterrein aan De Doelen 10 op heft;</text:p>
              </text:list-item>
              <text:list-item text:style-override="id1-3-2-2-1-8-21">
                <text:number>•</text:number>
                <text:p text:style-name="al">dit concreet betekend dat de maatregelen zoals genoemd in verkeersbesluit ‘Verbod om stil te staan westzijde groenstrook en zuidwest hoek De Doelen 10 ter hoogte van nummer 11’, registratienummer: 161826534, en verkeersbesluit ‘Eenzijdig parkeerverbod westzijde en zuidzijde parkeerplaats de Doelen 10’, registratienummer Z12-235211 op geheven worden;</text:p>
              </text:list-item>
              <text:list-item text:style-override="id1-3-2-2-1-8-22">
                <text:number>•</text:number>
                <text:p text:style-name="al">de hiervoor genoemde verkeersmaatregel uitgevoerd wordt middels het plaatsen van meerdere verkeersborden E2 van bijlage 1 van het RVV 1990, het verwijderen van een doorgetrokken gele streep zoals bedoeld in artikel 23.1.g van het RVV 1990 en het verwijderen van meerdere verkeersborden E1 van bijlage 1 van het RVV 1990;</text:p>
              </text:list-item>
              <text:list-item text:style-override="id1-3-2-2-1-8-23">
                <text:number>•</text:number>
                <text:p text:style-name="al">De Zevenster een school is voor speciaal onderwijs;</text:p>
              </text:list-item>
              <text:list-item text:style-override="id1-3-2-2-1-8-24">
                <text:number>•</text:number>
                <text:p text:style-name="al">een aanzienlijk deel van de leerlingen van De Zevenster middels taxivervoer gebracht wordt;</text:p>
              </text:list-item>
              <text:list-item text:style-override="id1-3-2-2-1-8-25">
                <text:number>•</text:number>
                <text:p text:style-name="al">door het verbod tot stilstaan, taxi’s afhankelijk zijn van een aangewezen taxistandplaats om kinderen veilig af te zetten en op te halen bij de school;</text:p>
              </text:list-item>
              <text:list-item text:style-override="id1-3-2-2-1-8-26">
                <text:number>•</text:number>
                <text:p text:style-name="al">voor De Zevenster op dit moment één parkeerstrook gereserveerd is voor vier taxistandplaatsen met een tijdsbeperking, middels verkeersbesluit ‘Taxistandplaats met tijd beperkende werking bij school De Zevenster, De Doelen 10-11, met registratienummer: 161826523;</text:p>
              </text:list-item>
              <text:list-item text:style-override="id1-3-2-2-1-8-27">
                <text:number>•</text:number>
                <text:p text:style-name="al">door het instellen van een verbod om stil te staan op de hele De Doelen 10 de vraag naar een taxistandplaatsen toeneemt; </text:p>
              </text:list-item>
              <text:list-item text:style-override="id1-3-2-2-1-8-28">
                <text:number>•</text:number>
                <text:p text:style-name="al">op dit moment de taxistandplaatsen vaak bezet zijn door voertuigen die buiten de tijdsbeperking parkeren op de standplaats, maar binnen de tijdsbeperking hun voertuig niet verwijderen;</text:p>
              </text:list-item>
              <text:list-item text:style-override="id1-3-2-2-1-8-29">
                <text:number>•</text:number>
                <text:p text:style-name="al">daarom in overleg met De Zevenster is afgesproken om een extra parkeerstrook met vier parkeerplekken te reserveren als taxistandplaats en de tijdsbeperking op te heffen;</text:p>
              </text:list-item>
              <text:list-item text:style-override="id1-3-2-2-1-8-30">
                <text:number>•</text:number>
                <text:p text:style-name="al">de hiervoor genoemde verkeersmaatregel uitgevoerd wordt doormiddel van het verwijderen van twee verkeersborden E5 met onderbord (ma t/m vr 08:00-09:00 h, ma t/m di en do/vr 14:30-15:30 h, wo 11:30-12:30 h) en het plaatsen van zes verkeersborden E5 met onderbord (een schuine pijl naar links en een schuine pijl naar rechts), van bijlage 1 van het RVV 1990;</text:p>
              </text:list-item>
              <text:list-item text:style-override="id1-3-2-2-1-8-31">
                <text:number>•</text:number>
                <text:p text:style-name="al">gelet op artikel 1 van de WVW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8-32">
                <text:number>•</text:number>
                <text:p text:style-name="al">gelet op artikel 2 van de WVW 1994 en de hiervoor genoemde overwegingen het zoveel mogelijk waarborgen van de vrijheid van het verkeer hiermee in het geding komt en van ondergeschikt belang wordt geacht;</text:p>
              </text:list-item>
              <text:list-item text:style-override="id1-3-2-2-1-8-3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text:p>
              </text:list-item>
            </text:list>
            <text:p text:style-name="common-al"/>
            <text:p text:style-name="tussenkopcur">Besluit</text:p>
            <text:list text:style-name="id1-3-2-2-1-11">
              <text:list-item text:style-override="id1-3-2-2-1-11-1">
                <text:number>1.</text:number>
                <text:p text:style-name="al">Door verwijdering van verkeersborden volgens model E1 van bijlage 1 van het RVV 1990, het parkeerverbod op het noordelijke parkeerterrein aan De Doelen 10 op te heffen.</text:p>
              </text:list-item>
            </text:list>
            <text:p text:style-name="common-al"/>
            <text:list text:style-name="id1-3-2-2-1-13">
              <text:list-item text:style-override="id1-3-2-2-1-13-1">
                <text:number>2.</text:number>
                <text:p text:style-name="al">Door verwijdering van een doorgetrokken gele streep zoals bedoeld in artikel 23.1.g van het RVV 1990, het verbod om stil te staan op te heffen op de westelijke groenstrook en de zuidwest hoek van de Doelen 10 ter hoogte van nummer 11.</text:p>
              </text:list-item>
            </text:list>
            <text:p text:style-name="common-al"/>
            <text:list text:style-name="id1-3-2-2-1-15">
              <text:list-item text:style-override="id1-3-2-2-1-15-1">
                <text:number>3.</text:number>
                <text:p text:style-name="al">Door plaatsing van verkeersborden volgens model E2 einde van bijlage 1 van het Reglement verkeersregels en verkeerstekens 1990, een verbod tot stilstaan in te stellen op De Doelen 10.</text:p>
              </text:list-item>
            </text:list>
            <text:p text:style-name="common-al"/>
            <text:list text:style-name="id1-3-2-2-1-17">
              <text:list-item text:style-override="id1-3-2-2-1-17-1">
                <text:number>4.</text:number>
                <text:p text:style-name="al">Door verwijdering van verkeersborden volgens model E5 met onderbord (ma t/m vr 08:00-09:00 h, ma t/m di en do/vr 14:30-15:30 h, wo 11:30-12:30 h) </text:p>
              </text:list-item>
            </text:list>
            <text:p text:style-name="common-al"/>
            <text:p text:style-name="common-al"/>
            <text:list text:style-name="id1-3-2-2-1-20">
              <text:list-item text:style-override="id1-3-2-2-1-20-1">
                <text:number>5.</text:number>
                <text:p text:style-name="al">Door plaatsing van 6 verkeersborden volgens model E5 met onderbord (een schuine pijl naar links en een schuine pijl naar rechts), van bijlage 1 van het RVV 1990, twaalf taxistandplaatsen aan te wijzen ter hoogte van De Doelen 10 - 11. </text:p>
              </text:list-item>
            </text:list>
            <text:p text:style-name="common-al"/>
            <text:p text:style-name="common-al">Eén en ander zoals aangegeven op de bij dit besluit behorende tekening, registratienummer: 230001722</text:p>
            <text:p text:style-name="common-al">Lelystad, 23 februari 2023</text:p>
            <text:p text:style-name="common-al">het college van de gemeente Lelystad,</text:p>
            <text:p text:style-name="common-al">namens deze,</text:p>
            <text:p text:style-name="common-al">beleidsadviseur verkeer van team Ruimte,</text:p>
            <text:p text:style-name="common-al">G.J. Hakkers</text:p>
            <text:p text:style-name="common-al"/>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er inzage vanaf 2 maart 2023,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Uw bezwaarschrift moet in ieder geval de volgende gegevens bevatten: </text:p>
            <text:list text:style-name="id1-3-2-2-1-40">
              <text:list-item text:style-override="id1-3-2-2-1-40-1">
                <text:number>•</text:number>
                <text:p text:style-name="al">uw naam en adres; </text:p>
              </text:list-item>
              <text:list-item text:style-override="id1-3-2-2-1-40-2">
                <text:number>•</text:number>
                <text:p text:style-name="al">de datum waarop u het bezwaarschrift schrijft; </text:p>
              </text:list-item>
              <text:list-item text:style-override="id1-3-2-2-1-40-3">
                <text:number>•</text:number>
                <text:p text:style-name="al">uw handtekening(en); </text:p>
              </text:list-item>
              <text:list-item text:style-override="id1-3-2-2-1-40-4">
                <text:number>•</text:number>
                <text:p text:style-name="al">een duidelijke omschrijving van het besluit waartegen u bezwaar maakt (u kunt bijvoorbeeld de datum en ons kenmerk van de brief vermelden of een kopie meesturen); </text:p>
              </text:list-item>
              <text:list-item text:style-override="id1-3-2-2-1-40-5">
                <text:number>•</text:number>
                <text:p text:style-name="al">de reden waarom u het niet eens bent met het besluit. </text:p>
              </text:list-item>
            </text:list>
            <text:p text:style-name="common-al">Daarnaast willen wij graag de volgende gegevens van u ontvangen:</text:p>
            <text:list text:style-name="id1-3-2-2-1-42">
              <text:list-item text:style-override="id1-3-2-2-1-42-1">
                <text:number>•</text:number>
                <text:p text:style-name="al">uw telefoonnummer; </text:p>
              </text:list-item>
              <text:list-item text:style-override="id1-3-2-2-1-42-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541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1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1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Verbod om stil te staan en taxistandplaatsen - De Do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01709</meta:user-defined>
    <meta:user-defined meta:name="OVERHEIDop.verkeersbordcode">E2</meta:user-defined>
    <meta:user-defined meta:name="OVERHEIDop.verkeersbordcode">E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verbod tot stilstaan de Doelen 10 en aanduiden twaalf taxistandplaatsen op De Doelen 10 11, te Lelystad</meta:user-defined>
    <meta:user-defined meta:name="DCTERMS.W3CDTF/DCTERMS.available">2023-03-01</meta:user-defined>
    <meta:user-defined meta:name="OVERHEIDop.externeBijlage">tekening bij besluit|exb-2023-9788</meta:user-defined>
    <meta:user-defined meta:name="DCTERMS.W3CDTF/OVERHEIDop.jaargang">2023</meta:user-defined>
    <meta:user-defined meta:name="OVERHEIDop.publicationIssue">85412</meta:user-defined>
    <meta:user-defined meta:name="OVERHEIDop.GmbID/DC.identifier">gmb-2023-85412</meta:user-defined>
    <meta:user-defined meta:name="OVERHEIDop.versieInformatie"/>
  </office:meta>
</office:document-meta>
</file>