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Industriestraat 25,27,29,31,33,35, 37,39,41,43,45,47,49,51,51a,51b,53,53a,53b en 53c: bouwen 5 blokken van 4-onder-1-kap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Industriestraat 25,27,29,31,33,35,37,39,41,43,45,47,49,51,51a,51b,53,53a,53b en 53c</text:p>
            <text:p text:style-name="common-al">
            <text:span text:style-name="nadrukvet">Project:</text:span> het bouwen van 5 blokken van 4-onder-1-kap starterswoningen</text:p>
            <text:p text:style-name="common-al">
            <text:span text:style-name="nadrukvet">Verzonden: 2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41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31</meta:user-defined>
    <meta:user-defined meta:name="DCTERMS.abstract">het bouwen van 5 blokken van 4-onder-1-kap starterswoning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Tubbergen, Industriestraat 25,27,29,31,33,35, 37,39,41,43,45,47,49,51,51a,51b,53,53a,53b en 53c: bouwen 5 blokken van 4-onder-1-kap starterswoningen</meta:user-defined>
    <meta:user-defined meta:name="DCTERMS.W3CDTF/DCTERMS.available">2023-03-07</meta:user-defined>
    <meta:user-defined meta:name="DCTERMS.W3CDTF/OVERHEIDop.jaargang">2023</meta:user-defined>
    <meta:user-defined meta:name="OVERHEIDop.publicationIssue">85411</meta:user-defined>
    <meta:user-defined meta:name="OVERHEIDop.GmbID/DC.identifier">gmb-2023-85411</meta:user-defined>
    <meta:user-defined meta:name="OVERHEIDop.versieInformatie"/>
  </office:meta>
</office:document-meta>
</file>