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ellostraat 113, 5402 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3 heeft de gemeente bovenstaande sloopmelding ontvangen.</text:p>
            <text:p text:style-name="common-al">De melding betreft locatie Cellostraat 113, 5402 AC Uden, en is geregistreerd onder zaaknummer <text:span text:style-name="nadrukvet">13626-2023</text:span> en betreft het "verwijderen van asbesthoudende dakgolfplaten van een berging".</text:p>
            <text:p text:style-name="common-al">De melding is geaccepteerd op 23-0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41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1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1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36262023</meta:user-defined>
    <meta:user-defined meta:name="DCTERMS.abstract">verwijderen van asbesthoudende dakgolfplaten van een berging</meta:user-defined>
    <dc:language>nl</dc:language>
    <meta:user-defined meta:name="OVERHEIDop.locatietype/OVERHEIDop.gebiedsmarkering">Punt</meta:user-defined>
    <meta:user-defined meta:name="DC.title">Acceptatie Sloopmelding, Cellostraat 113, 5402 AC Ud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10</meta:user-defined>
    <meta:user-defined meta:name="OVERHEIDop.GmbID/DC.identifier">gmb-2023-85410</meta:user-defined>
    <meta:user-defined meta:name="OVERHEIDop.versieInformatie"/>
  </office:meta>
</office:document-meta>
</file>