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ESH Media, plaatsen borden Geldfit Rheden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8473 ESH Media.</text:p>
            <text:p text:style-name="common-al">Activiteit: Plaatsen borden Geldfit Rheden.</text:p>
            <text:p text:style-name="common-al">Datum: 27 maart tot en met 10 april 2023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540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40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40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ESH Media, plaatsen borden Geldfit Rheden, gemeente Rhed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5408</meta:user-defined>
    <meta:user-defined meta:name="OVERHEIDop.GmbID/DC.identifier">gmb-2023-85408</meta:user-defined>
    <meta:user-defined meta:name="OVERHEIDop.versieInformatie"/>
  </office:meta>
</office:document-meta>
</file>