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DA Rheden-Rozendaal, plaatsen 2 spandoeken verkiezingen 2023, Velp 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8473 CDA Rheden-Rozendaal.</text:p>
            <text:p text:style-name="common-al">Activiteit: Plaatsen van 2 spandoeken verkiezingen 2023.</text:p>
            <text:p text:style-name="common-al">Datum: 21 februari tot en met 16 maart 2023.</text:p>
            <text:p text:style-name="common-al">Plaats: Velp, Pres. Kennedylaan t.o. Esso en Dieren, Harderwijkerweg/Priesnitz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540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0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0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CDA Rheden-Rozendaal, plaatsen 2 spandoeken verkiezingen 2023, Velp en Dier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403</meta:user-defined>
    <meta:user-defined meta:name="OVERHEIDop.GmbID/DC.identifier">gmb-2023-85403</meta:user-defined>
    <meta:user-defined meta:name="OVERHEIDop.versieInformatie"/>
  </office:meta>
</office:document-meta>
</file>