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oornweg 8, 3235 NJ Rockanje</text:span>
          </text:p>
            <text:p text:style-name="common-al">De gemeente Voorne aan Zeeheeft een sloopmelding geaccepteerd. De gemeente geeft hiermee toestemming voor het verwijderen van asbest, het slopen van de woning en het strippen van de schuur aan de Doornweg 8, 3235 NJ in Rockanje.</text:p>
            <text:p text:style-name="common-al">
            
          </text:p>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laat de gemeente u weten dat er  misschien iets verandert in uw 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539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9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9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33387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27</meta:user-defined>
    <meta:user-defined meta:name="DCTERMS.W3CDTF/OVERHEIDop.jaargang">2023</meta:user-defined>
    <meta:user-defined meta:name="OVERHEIDop.publicationIssue">85399</meta:user-defined>
    <meta:user-defined meta:name="OVERHEIDop.GmbID/DC.identifier">gmb-2023-85399</meta:user-defined>
    <meta:user-defined meta:name="OVERHEIDop.versieInformatie"/>
  </office:meta>
</office:document-meta>
</file>