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Zonnebloem afdeling Rheden-De Steeg, bingomiddagen 2023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6126 De Zonnebloem afdeling Rheden-De Steeg.</text:p>
            <text:p text:style-name="common-al">Activiteit: Bingomiddagen 2023.</text:p>
            <text:p text:style-name="common-al">Datum: 21 maart, 20 juni en 12 september 2023.</text:p>
            <text:p text:style-name="common-al">Plaats: Rheden, locatie Heiknuuters, Worth Rhede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3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e Zonnebloem afdeling Rheden-De Steeg, bingomiddagen 2023, Rhe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96</meta:user-defined>
    <meta:user-defined meta:name="OVERHEIDop.GmbID/DC.identifier">gmb-2023-85396</meta:user-defined>
    <meta:user-defined meta:name="OVERHEIDop.versieInformatie"/>
  </office:meta>
</office:document-meta>
</file>