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Prinses Margrietplnts 14 - 16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3 februari 2023 besloten om de beslistermijn voor de aanvraag met zaaknummer HZ_WABO-22-2481 voor het realiseren van een dakopbouw op de woningen op locatie Prinses Margrietplnts 14 - 16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85393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393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393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Prinses Margrietplnts 14 - 16 te Bussum</meta:user-defined>
    <meta:user-defined meta:name="DCTERMS.W3CDTF/DCTERMS.available">2023-02-27</meta:user-defined>
    <meta:user-defined meta:name="DCTERMS.W3CDTF/OVERHEIDop.jaargang">2023</meta:user-defined>
    <meta:user-defined meta:name="OVERHEIDop.publicationIssue">85393</meta:user-defined>
    <meta:user-defined meta:name="OVERHEIDop.GmbID/DC.identifier">gmb-2023-85393</meta:user-defined>
    <meta:user-defined meta:name="OVERHEIDop.versieInformatie"/>
  </office:meta>
</office:document-meta>
</file>