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.h.v. Oostlaan 38 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6 februari 2023 een melding Activiteitenbesluit milieubeheer is ontvangen voor het vervangen van een gasdistributiestation. De locatie betreft <text:span text:style-name="nadrukvet">t.h.v. Oostlaan 38 a, 2641 DL te Pijnacker</text:span> (zaaknummer <text:span text:style-name="nadrukvet">0106234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539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t.h.v. Oostlaan 38 a te Pijnacke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90</meta:user-defined>
    <meta:user-defined meta:name="OVERHEIDop.GmbID/DC.identifier">gmb-2023-85390</meta:user-defined>
    <meta:user-defined meta:name="OVERHEIDop.versieInformatie"/>
  </office:meta>
</office:document-meta>
</file>