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luiting recreatiewoning aan de Plattedijk 25-60 in Lemmer op basis van de Opium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politie eenheid Noord-Nederland heeft op 16 november 2022 in de recreatiewoning aan de Plattedijk 25-60 in Lemmer een drugscontrole uitgevoerd. </text:p>
            <text:p text:style-name="al">Tijdens de controle is een overtreding van de Opiumwet en het gemeentelijke Opiumbeleid geconstateerd. </text:p>
            <text:p text:style-name="al"/>
            <text:p text:style-name="al">Tegen het voorgenomen besluit kunnen de betrokkenen een zienswijze indienen. Omdat wij niet beschikken over de contactgegevens van de heer Kalandranis en hij volgens onze gegevens een betrokkene is, verzoeken wij hem contact op te nemen met het cluster openbare orde en veiligheid via het algemene nummer 14 05 14 of per e-mail via info@defryskemarren.nl. U kan daarbij het zaaknummer Z.732912 vermelden.</text:p>
            <text:p text:style-name="al"/>
            <text:p text:style-name="al">Daarna kan het voorgenomen besluit aan hem worden verstrekt en kan hij een zienswijze indienen. De zienswijze kan ingediend worden tot zeven dagen na deze publicatie. </text:p>
            <text:p text:style-name="al"/>
          </text:section>
        </text:section>
        <text:section text:name="regeling-sluiting_id1-3-2-3" text:style-name="regeling-sluiting">
          <text:section text:name="ondertekening_id1-3-2-3-1">
            <text:p><text:span text:style-name="functie">Hoogachtend,</text:span></text:p>
            <text:p><text:span text:style-name="functie"/></text:p>
            <text:p><text:span text:style-name="functie">De burgemeester van De Fryske Marren</text:span></text:p>
            <text:p><text:span text:style-name="functie"/></text:p>
            <text:p><text:span text:style-name="functie">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53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Openbare orde en veiligheid | Organisatie en beleid</meta:user-defined>
    <meta:user-defined meta:name="OVERHEIDop.referentienummer">z.732912</meta:user-defined>
    <dc:language>nl</dc:language>
    <meta:user-defined meta:name="OVERHEIDop.locatietype/OVERHEIDop.gebiedsmarkering">Gemeente</meta:user-defined>
    <meta:user-defined meta:name="DC.title">Voornemen sluiting recreatiewoning aan de Plattedijk 25-60 in Lemmer op basis van de Opiumwet</meta:user-defined>
    <meta:user-defined meta:name="DCTERMS.W3CDTF/DCTERMS.available">2023-01-06</meta:user-defined>
    <meta:user-defined meta:name="DCTERMS.W3CDTF/OVERHEIDop.jaargang">2023</meta:user-defined>
    <meta:user-defined meta:name="OVERHEIDop.publicationIssue">8539</meta:user-defined>
    <meta:user-defined meta:name="OVERHEIDop.GmbID/DC.identifier">gmb-2023-8539</meta:user-defined>
    <meta:user-defined meta:name="OVERHEIDop.versieInformatie"/>
  </office:meta>
</office:document-meta>
</file>