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Edisonbaan 4 (Jutphaas D 2747, bouwplan Rhij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Edisonbaan 4 (Jutphaas D 2747, bouwplan Rhijn) te Nieuwegein</text:p>
            <text:p text:style-name="common-al">
            <text:span text:style-name="nadrukcur">Ter inzage termijn: </text:span>De inzageperiode is 6 weken en start op 27 februari 2023.</text:p>
            <text:p text:style-name="common-al">
            <text:span text:style-name="nadrukcur">Omschrijving: </text:span>het slopen van de opstal, het bouwen van 105 woningen, een supermarkt en het aanleggen van een in- uitrit op het perceel gelegen aan de Edisonbaan 4 (Jutphaas D 2747, bouwplan Rhijn) te Nieuwegein.</text:p>
            <text:p text:style-name="common-al">
            <text:span text:style-name="nadrukcur">Kenmerk: </text:span>HZ_WABO-2022-1691</text:p>
            <text:p text:style-name="common-al">
            <text:span text:style-name="nadrukvet">Korte omschrijving project</text:span>
          </text:p>
            <text:p text:style-name="common-al">Het ontwerpbesluit heeft betrekking op een aangevraagde vergunning voor het slopen van de opstal, het bouwen van 105 woningen, een supermarkt en het aanleggen van een in- uitrit op het perceel gelegen aan de Edisonbaan 4 (Jutphaas D 2747, bouwplan Rhijn) te Nieuwegein. Het plan is in strijd met het bestemmingsplan Plettenburg-De Wiers maar draagt bij aan de gemeentelijke opgave in het woningbouwprogramma 2030 en past binnen de gebiedsvisie voor Rijnhuizen.</text:p>
            <text:p text:style-name="common-al">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met gebruik van de code NL.IMRO.0356.OVRH2023001-ON01.</text:p>
            <text:p text:style-name="common-al">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3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Ontwerpbesluit op locatie Edisonbaan 4 (Jutphaas D 2747, bouwplan Rhijn) te Nieuwegein</meta:user-defined>
    <dc:language>nl</dc:language>
    <meta:user-defined meta:name="OVERHEIDop.locatietype/OVERHEIDop.gebiedsmarkering">Punt</meta:user-defined>
    <meta:user-defined meta:name="DC.title">Kennisgeving ontwerpbesluit op Aanvraag beschikking behandelen WABO, Edisonbaan 4 (Jutphaas D 2747, bouwplan Rhijn) te Nieuwegein</meta:user-defined>
    <meta:user-defined meta:name="DCTERMS.W3CDTF/DCTERMS.available">2023-02-27</meta:user-defined>
    <meta:user-defined meta:name="DCTERMS.W3CDTF/OVERHEIDop.jaargang">2023</meta:user-defined>
    <meta:user-defined meta:name="OVERHEIDop.publicationIssue">85387</meta:user-defined>
    <meta:user-defined meta:name="OVERHEIDop.GmbID/DC.identifier">gmb-2023-85387</meta:user-defined>
    <meta:user-defined meta:name="OVERHEIDop.versieInformatie"/>
  </office:meta>
</office:document-meta>
</file>