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een bijgebouw, het (gedeeltelijk) gebruiken van een bijgebouw als zelfstandige woonruimte en het veranderen van een uitweg, Sleedoornlaan 2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een bijgebouw, het (gedeeltelijk) gebruiken van een bijgebouw als zelfstandige woonruimte en het veranderen van een uitweg</text:p>
            <text:p text:style-name="common-al">Locatie: Sleedoornlaan 27 Nuenen</text:p>
            <text:p text:style-name="common-al">Zaaknummer: 08201446145</text:p>
            <text:p text:style-name="common-al">Datum verleend: 23-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538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446145</meta:user-defined>
    <meta:user-defined meta:name="DCTERMS.abstract">het wijzigen van een bijgebouw, het (gedeeltelijk) gebruiken van een bijgebouw als zelfstandige woonruimte en het veranderen van een uitweg</meta:user-defined>
    <dc:language>nl</dc:language>
    <meta:user-defined meta:name="OVERHEIDop.locatietype/OVERHEIDop.gebiedsmarkering">Punt</meta:user-defined>
    <meta:user-defined meta:name="DC.title">Gemeente Nuenen, Gerwen en Nederwetten, verleende omgevingsvergunning voor het wijzigen van een bijgebouw, het (gedeeltelijk) gebruiken van een bijgebouw als zelfstandige woonruimte en het veranderen van een uitweg, Sleedoornlaan 27 Nuenen:</meta:user-defined>
    <meta:user-defined meta:name="DCTERMS.W3CDTF/DCTERMS.available">2023-02-27</meta:user-defined>
    <meta:user-defined meta:name="DCTERMS.W3CDTF/OVERHEIDop.jaargang">2023</meta:user-defined>
    <meta:user-defined meta:name="OVERHEIDop.publicationIssue">85382</meta:user-defined>
    <meta:user-defined meta:name="OVERHEIDop.GmbID/DC.identifier">gmb-2023-85382</meta:user-defined>
    <meta:user-defined meta:name="OVERHEIDop.versieInformatie"/>
  </office:meta>
</office:document-meta>
</file>