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warehouse met kantoren en het aanbrengen van reclame op het gebouw op de locatie <text:span text:style-name="nadrukvet">Wenckebachstraat (kadastrale percelen K2534 en K3124)</text:span> (d.d. 16.02.2023)</text:p>
              </text:list-item>
              <text:list-item text:style-override="id1-3-2-1-1-2-2">
                <text:number>2.</text:number>
                <text:p text:style-name="al">Het aanpassen van de bestaande stalen balk op de eerste verdieping van het pand op de locatie <text:span text:style-name="nadrukvet">Hoofdstraat 6, 6461 CP </text:span>(d.d. 16.02.2023)</text:p>
              </text:list-item>
              <text:list-item text:style-override="id1-3-2-1-1-2-3">
                <text:number>3.</text:number>
                <text:p text:style-name="al">Het uitbreiden van de woning op de eerste verdieping op de locatie <text:span text:style-name="nadrukvet">Molenweg 22, 6471 HD</text:span> (d.d. 21.02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53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380</meta:user-defined>
    <meta:user-defined meta:name="OVERHEIDop.GmbID/DC.identifier">gmb-2023-85380</meta:user-defined>
    <meta:user-defined meta:name="OVERHEIDop.versieInformatie"/>
  </office:meta>
</office:document-meta>
</file>