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asteelronde op 7 mei 2023 aan Beersewe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Wielerclub Mill - het organiseren van een Kasteelronde in Mill op 7 mei 2023 aan de Beerseweg in Mill. Vezonden 21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37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Kasteelronde op 7 mei 2023 aan Beerseweg te Mil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379</meta:user-defined>
    <meta:user-defined meta:name="OVERHEIDop.GmbID/DC.identifier">gmb-2023-85379</meta:user-defined>
    <meta:user-defined meta:name="OVERHEIDop.versieInformatie"/>
  </office:meta>
</office:document-meta>
</file>