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Motor Treffen Zoef op 27 en 28 mei 2023 aan Langenboomseweg 110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Motorclub Zoef - het organiseren van Motor Treffen Zoef op 27 en 28 mei 2023 aan Langenboomseweg 110 in Mill. Verzonden 21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37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7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Motor Treffen Zoef op 27 en 28 mei 2023 aan Langenboomseweg 110 te Mil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376</meta:user-defined>
    <meta:user-defined meta:name="OVERHEIDop.GmbID/DC.identifier">gmb-2023-85376</meta:user-defined>
    <meta:user-defined meta:name="OVERHEIDop.versieInformatie"/>
  </office:meta>
</office:document-meta>
</file>