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ne Frankstraat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244</text:span>
          </text:p>
            <text:p text:style-name="common-al">Gemeente Amstelveen heeft op 23 februari 2023 een aanvraag omgevingsvergunning ontvangen voor het plaatsen van een T-constructie t.b.v. het verwijderen van de keukenmuur. De locatie is Anne Frankstraat 1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72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37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7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nne Frankstraat 14 in Amstelv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75</meta:user-defined>
    <meta:user-defined meta:name="OVERHEIDop.GmbID/DC.identifier">gmb-2023-85375</meta:user-defined>
    <meta:user-defined meta:name="OVERHEIDop.versieInformatie"/>
  </office:meta>
</office:document-meta>
</file>