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trap en het verwijderen van de openhaard aan Johan van Soesdijkstraat 3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23753</text:p>
            <text:p text:style-name="common-al">Soort aanvraag:Aanvraag omgevingsvergunning</text:p>
            <text:p text:style-name="common-al">Ontvangstdatum:20 februari 2023</text:p>
            <text:p text:style-name="common-al">Omschrijving:het verplaatsen van de trap en het verwijderen van de openhaard</text:p>
            <text:p text:style-name="common-al">Locatie:Johan van Soesdijkstraat 32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537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7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7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plaatsen van de trap en het verwijderen van de openhaard aan Johan van Soesdijkstraat 32 te Diemen</meta:user-defined>
    <meta:user-defined meta:name="DCTERMS.W3CDTF/DCTERMS.available">2023-02-27</meta:user-defined>
    <meta:user-defined meta:name="DCTERMS.W3CDTF/OVERHEIDop.jaargang">2023</meta:user-defined>
    <meta:user-defined meta:name="OVERHEIDop.publicationIssue">85374</meta:user-defined>
    <meta:user-defined meta:name="OVERHEIDop.GmbID/DC.identifier">gmb-2023-85374</meta:user-defined>
    <meta:user-defined meta:name="OVERHEIDop.versieInformatie"/>
  </office:meta>
</office:document-meta>
</file>