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lheksbos 86, 2134 GB, uitbreiden erker aan de voorzijde van de woning, 22-02-2023, zaaknummer 7398685, olonummer 76117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olheksbos 86, 2134 GB, uitbreiden erker aan de voorzijde van de woning, 22-02-2023, zaaknummer 7398685, olonummer 7611707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67</meta:user-defined>
    <meta:user-defined meta:name="OVERHEIDop.GmbID/DC.identifier">gmb-2023-85367</meta:user-defined>
    <meta:user-defined meta:name="OVERHEIDop.versieInformatie"/>
  </office:meta>
</office:document-meta>
</file>