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utosloperij G. 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bben wij een melding ontvangen van Autosloperij G. Netten gelegen aan de Poortersweg 29 in Vlissingen. </text:p>
            <text:p text:style-name="common-al">Het gaat om een melding in het kader van het Activiteitenbesluit, over het saneren van:</text:p>
            <text:p text:style-name="common-al">- Een gecompartimenteerde tank voor afgewerkte olie 2 m3 en voor koelvloeistof 2 m3.</text:p>
            <text:p text:style-name="common-al">- Een ruitersproeiertank van 600 liter.</text:p>
            <text:p text:style-name="common-al">En het plaatsen van: </text:p>
            <text:p text:style-name="common-al">- Een gecompartimenteerde tank voor afgewerkte olie 2 m3 en voor koelvloeistof 2 m3.</text:p>
            <text:p text:style-name="common-al">- Een ruitersproeiertank van 600 liter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300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536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Autosloperij G. Net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365</meta:user-defined>
    <meta:user-defined meta:name="OVERHEIDop.GmbID/DC.identifier">gmb-2023-85365</meta:user-defined>
    <meta:user-defined meta:name="OVERHEIDop.versieInformatie"/>
  </office:meta>
</office:document-meta>
</file>