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leeskuikenhouderij aan Zuid Carolinaweg 25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vleeskuikenhouderij</text:p>
            <text:p text:style-name="common-al">Locatie: Zuid Carolinaweg 25, 5453 JG Langenboom</text:p>
            <text:p text:style-name="common-al">Datum ontvangen: 3 september 2020</text:p>
            <text:p text:style-name="common-al">
            <text:span text:style-name="nadrukvet">Nadere informatie</text:span>
          </text:p>
            <text:p text:style-name="common-al">Tegen meldingen op basis van artikel 8.40 Wet milieubeheer kan geen bezwaar worden gemaakt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vleeskuikenhouderij aan Zuid Carolinaweg 25 te Langenboo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360</meta:user-defined>
    <meta:user-defined meta:name="OVERHEIDop.GmbID/DC.identifier">gmb-2023-85360</meta:user-defined>
    <meta:user-defined meta:name="OVERHEIDop.versieInformatie"/>
  </office:meta>
</office:document-meta>
</file>