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slopen van de bestaande woning en het bouwen van een nieuwe woning op locatie Frans Baantje 2 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februari 2023 heeft de gemeente Zundert een aanvraag voor een omgevingsvergunning ontvangen voor het slopen van de bestaande woning en het bouwen van een nieuwe woning op locatie Frans Baantje 2 in Zundert. De aanvraag is geregistreerd onder zaaknummer Z23-001180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ze aanvraag publiceren wij om u te informeren over ontwikkelingen in uw omgeving. U kunt tegen een aanvraag voor een omgevingsvergunning <text:span text:style-name="nadrukvet">geen zienswijze, bezwaar of beroep</text:span> indienen. Dit is pas mogelijk nadat wij een definitief besluit over de aanvraag hebben genomen.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85353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353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353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voor het slopen van de bestaande woning en het bouwen van een nieuwe woning op locatie Frans Baantje 2 in Zundert</meta:user-defined>
    <meta:user-defined meta:name="DCTERMS.W3CDTF/DCTERMS.available">2023-02-27</meta:user-defined>
    <meta:user-defined meta:name="DCTERMS.W3CDTF/OVERHEIDop.jaargang">2023</meta:user-defined>
    <meta:user-defined meta:name="OVERHEIDop.publicationIssue">85353</meta:user-defined>
    <meta:user-defined meta:name="OVERHEIDop.GmbID/DC.identifier">gmb-2023-85353</meta:user-defined>
    <meta:user-defined meta:name="OVERHEIDop.versieInformatie"/>
  </office:meta>
</office:document-meta>
</file>