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tijdelijk plaatsen van een container t.b.v. de wildopvang van dieren, ter hoogte van Handelskade 10B, 1785A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Handelskade 10B, 1785AC Den Helder: het tijdelijk plaatsen van een container t.b.v. de wildopvang van dieren.</text:p>
            <text:p text:style-name="common-al">Verzenddatum: 23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535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5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5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plaatsen van een container t.b.v. de wildopvang van dieren op locatie ter hoogte van Handelskade 10B, 1785AC Den Helder</meta:user-defined>
    <dc:language>nl</dc:language>
    <meta:user-defined meta:name="OVERHEIDop.locatietype/OVERHEIDop.gebiedsmarkering">Punt</meta:user-defined>
    <meta:user-defined meta:name="DC.title">Verlenen omgevingsvergunning het tijdelijk plaatsen van een container t.b.v. de wildopvang van dieren, ter hoogte van Handelskade 10B, 1785AC Den Helder</meta:user-defined>
    <meta:user-defined meta:name="DCTERMS.W3CDTF/DCTERMS.available">2023-03-10</meta:user-defined>
    <meta:user-defined meta:name="DCTERMS.W3CDTF/OVERHEIDop.jaargang">2023</meta:user-defined>
    <meta:user-defined meta:name="OVERHEIDop.publicationIssue">85350</meta:user-defined>
    <meta:user-defined meta:name="OVERHEIDop.GmbID/DC.identifier">gmb-2023-85350</meta:user-defined>
    <meta:user-defined meta:name="OVERHEIDop.versieInformatie"/>
  </office:meta>
</office:document-meta>
</file>