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 van Beaumonstraat 18, 2064 XM, plaatsen van een dakkapel in het voordakvlak van de woning, 22-02-2023, zaaknummer 7397154, olonummer 76108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34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4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 van Beaumonstraat 18, 2064 XM, plaatsen van een dakkapel in het voordakvlak van de woning, 22-02-2023, zaaknummer 7397154, olonummer 7610807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348</meta:user-defined>
    <meta:user-defined meta:name="OVERHEIDop.GmbID/DC.identifier">gmb-2023-85348</meta:user-defined>
    <meta:user-defined meta:name="OVERHEIDop.versieInformatie"/>
  </office:meta>
</office:document-meta>
</file>