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42 in Hillegom, Kenmerk Z-23-298174, het bouwen van een uitbouw met opbouw aan de achterzijde en het bouwen van een dakkapel op het voor- en achte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 met opbouw aan de achterzijde en het bouwen van een dakkapel op het voor- en achterdakvlak van de woning.</text:p>
            <text:p text:style-name="common-al"/>
            <text:p text:style-name="common-al">
            <text:span text:style-name="nadrukcur">Datum ontvangst </text:span>22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34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osteinderlaan 42 in Hillegom, Kenmerk Z-23-298174, het bouwen van een uitbouw met opbouw aan de achterzijde en het bouwen van een dakkapel op het voor- en achterdakvlak van de woning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340</meta:user-defined>
    <meta:user-defined meta:name="OVERHEIDop.GmbID/DC.identifier">gmb-2023-85340</meta:user-defined>
    <meta:user-defined meta:name="OVERHEIDop.versieInformatie"/>
  </office:meta>
</office:document-meta>
</file>