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n van Zeeman 3 in Heiloo, het plaatsen van een pergola in de achtertuin, datum ontvangst 21 februari 2023  (Z23 115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3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Laan van Zeeman 3 in Heiloo, het plaatsen van een pergola in de achtertuin, datum ontvangst 21 februari 2023  (Z23 115115)</meta:user-defined>
    <meta:user-defined meta:name="DCTERMS.W3CDTF/DCTERMS.available">2023-03-01</meta:user-defined>
    <meta:user-defined meta:name="DCTERMS.W3CDTF/OVERHEIDop.jaargang">2023</meta:user-defined>
    <meta:user-defined meta:name="OVERHEIDop.publicationIssue">85335</meta:user-defined>
    <meta:user-defined meta:name="OVERHEIDop.GmbID/DC.identifier">gmb-2023-85335</meta:user-defined>
    <meta:user-defined meta:name="OVERHEIDop.versieInformatie"/>
  </office:meta>
</office:document-meta>
</file>