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Egelenburg 10 in Heiloo, het vergroten van de woning (erker), datum ontvangst 21 februari 2023  (Z23 114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Egelenburg 10 in Heiloo, het vergroten van de woning (erker), datum ontvangst 21 februari 2023  (Z23 114961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28</meta:user-defined>
    <meta:user-defined meta:name="OVERHEIDop.GmbID/DC.identifier">gmb-2023-85328</meta:user-defined>
    <meta:user-defined meta:name="OVERHEIDop.versieInformatie"/>
  </office:meta>
</office:document-meta>
</file>