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65 te Nijmegen: starten van een 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3</text:p>
            <text:p text:style-name="common-al">
            <text:span text:style-name="nadrukvet">Omschrijving: </text:span>starten van een cafe (Bloemer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55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7443E2F-E584-4BAC-A849-7D82FF9C14C6" xlink:type="simple">http://www.nijmegen.nl/vergunningpagina/?guid=A7443E2F-E584-4BAC-A849-7D82FF9C14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2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65 te Nijmegen: starten van een cafe - meldingen - Melding ontvan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27</meta:user-defined>
    <meta:user-defined meta:name="OVERHEIDop.GmbID/DC.identifier">gmb-2023-85327</meta:user-defined>
    <meta:user-defined meta:name="OVERHEIDop.versieInformatie"/>
  </office:meta>
</office:document-meta>
</file>