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[GDP00H00570] Geldrop H 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[GDP00H00570] Geldrop H 570</text:p>
            <text:p text:style-name="common-al">Datum ontvangst: 23-02-2023</text:p>
            <text:p text:style-name="common-al">Omschrijving: aanleg veldverlichting Sportpark De Kievit</text:p>
            <text:p text:style-name="common-al">Zaaknummer: 1771157991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532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79912</meta:user-defined>
    <meta:user-defined meta:name="DCTERMS.abstract">Linze 13 Geldrop, aanleg veldverlichting Sportpark De Kievit</meta:user-defined>
    <dc:language>nl</dc:language>
    <meta:user-defined meta:name="OVERHEIDop.locatietype/OVERHEIDop.gebiedsmarkering">Punt</meta:user-defined>
    <meta:user-defined meta:name="DC.title">Kennisgeving ontvangst aanvraag omgevingsvergunning [GDP00H00570] Geldrop H 570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325</meta:user-defined>
    <meta:user-defined meta:name="OVERHEIDop.GmbID/DC.identifier">gmb-2023-85325</meta:user-defined>
    <meta:user-defined meta:name="OVERHEIDop.versieInformatie"/>
  </office:meta>
</office:document-meta>
</file>