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03 AI 983 (Behoudenvaartweg), realiseren wijziging bestemmingsplan fase 1 om kantoorontwikkeling Bluebase mogelijk te maken, 22-02-2023, zaaknummer 7396457, olonummer 7610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2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Oost, kavel HLM03 AI 983 (Behoudenvaartweg), realiseren wijziging bestemmingsplan fase 1 om kantoorontwikkeling Bluebase mogelijk te maken, 22-02-2023, zaaknummer 7396457, olonummer 7610259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23</meta:user-defined>
    <meta:user-defined meta:name="OVERHEIDop.GmbID/DC.identifier">gmb-2023-85323</meta:user-defined>
    <meta:user-defined meta:name="OVERHEIDop.versieInformatie"/>
  </office:meta>
</office:document-meta>
</file>