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Boekenstein 94 in Heiloo, het plaatsen van een dakkapel in het achterdakvlak van de woning, verzenddatum 22 februari 2023 (Z23 110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85322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322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Boekenstein 94 in Heiloo, het plaatsen van een dakkapel in het achterdakvlak van de woning, verzenddatum 22 februari 2023 (Z23 110743)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322</meta:user-defined>
    <meta:user-defined meta:name="OVERHEIDop.GmbID/DC.identifier">gmb-2023-85322</meta:user-defined>
    <meta:user-defined meta:name="OVERHEIDop.versieInformatie"/>
  </office:meta>
</office:document-meta>
</file>