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voorgevel en de interne constructie wijziging aan Sint Cornelisstraat 10b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10b – het wijzigen van de voorgevel en de interne constructie wijziging (bouwen). Verzonden 22-02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3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de voorgevel en de interne constructie wijziging aan Sint Cornelisstraat 10b te Vortum-Mull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306</meta:user-defined>
    <meta:user-defined meta:name="OVERHEIDop.GmbID/DC.identifier">gmb-2023-85306</meta:user-defined>
    <meta:user-defined meta:name="OVERHEIDop.versieInformatie"/>
  </office:meta>
</office:document-meta>
</file>