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vleermuisscherm op locatie Vervul 18a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de gemeente Zundert een aanvraag voor een omgevingsvergunning ontvangen voor het plaatsen van een vleermuisscherm op locatie Vervul 18ain Rijsbergen. De aanvraag is geregistreerd onder zaaknummer Z23-00115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8529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9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9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vleermuisscherm op locatie Vervul 18a in Rijsberg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299</meta:user-defined>
    <meta:user-defined meta:name="OVERHEIDop.GmbID/DC.identifier">gmb-2023-85299</meta:user-defined>
    <meta:user-defined meta:name="OVERHEIDop.versieInformatie"/>
  </office:meta>
</office:document-meta>
</file>