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dakkapel aan Molenstraat 10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Molenstraat 10 - het plaatsen van een dakkapel (bouwen). Ingekomen 16-01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9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Molenstraat 10 te Oeffel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97</meta:user-defined>
    <meta:user-defined meta:name="OVERHEIDop.GmbID/DC.identifier">gmb-2023-85297</meta:user-defined>
    <meta:user-defined meta:name="OVERHEIDop.versieInformatie"/>
  </office:meta>
</office:document-meta>
</file>