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100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2023 heeft de gemeente een aanvraag ontvangen voor het uitbreiden van het parkeerterrein op locatie IJsselmeerweg 100 A te Naarden. De aanvraag is geregistreerd onder zaaknummer HZ_WABO-23-03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29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Jsselmeerweg 100 A te Naard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295</meta:user-defined>
    <meta:user-defined meta:name="OVERHEIDop.GmbID/DC.identifier">gmb-2023-85295</meta:user-defined>
    <meta:user-defined meta:name="OVERHEIDop.versieInformatie"/>
  </office:meta>
</office:document-meta>
</file>