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Leeghandseweg 10a-12-14, 5476V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en in werking hebben van een alpacafarm en camping</text:p>
            <text:p text:style-name="common-al">Verzenddatum: 21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29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Leeghandseweg 10a-12-14, 5476VD Vorsten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uitgebreide omgevingsvergunning Leeghandseweg 10a-12-14, 5476VD Vorstenbosch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294</meta:user-defined>
    <meta:user-defined meta:name="OVERHEIDop.GmbID/DC.identifier">gmb-2023-85294</meta:user-defined>
    <meta:user-defined meta:name="OVERHEIDop.versieInformatie"/>
  </office:meta>
</office:document-meta>
</file>