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tijdelijk (15 februari 2023 t/m 17 maart 2023) plaatsen van een trotter (voorbedrukt verkiezingsbord) op de locatie <text:span text:style-name="nadrukvet">Akerstraat (kadastraal perceel K1673) </text:span>(d.d. 17.02.2023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last-al">Kerkrade 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529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weigerde omgevingsvergun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293</meta:user-defined>
    <meta:user-defined meta:name="OVERHEIDop.GmbID/DC.identifier">gmb-2023-85293</meta:user-defined>
    <meta:user-defined meta:name="OVERHEIDop.versieInformatie"/>
  </office:meta>
</office:document-meta>
</file>