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sbesluit ex artikel 6:19 Aw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 </text:span>
          </text:p>
            <text:p text:style-name="common-al">Op 19 november 2020 heeft het college op grond van artikel 2.1, eerste lid, sub c, van de Wet algemene bepalingen omgevingsrecht een omgevingsvergunning verleend voor het afwijken van de beheersverordening ten behoeve van de realisatie van een appartementencomplex met 27 appartementen en een kantoorruimte aan de Westzijde 71 te Zaandam. Deze zaak is geregistreerd met het kenmerknummer O20170393. Tegen dit besluit is beroep ingesteld bij de Rechtbank Noord-Holland en er is door de rechtbank uitspraak gedaan. In deze uitspraak heeft de rechtbank geoordeeld dat er sprake is van een op 5 januari 2021 gewijzigd besluit in de zin van artikel 6:19 van de Algemene wet bestuursrecht (Awb) en heeft opgemerkt dat dit besluit nog dient te worden gepubliceerd. Middels deze kennisgeving geeft het college opvolging aan deze uitspraak. </text:p>
            <text:p text:style-name="common-al"/>
            <text:p text:style-name="common-al">
            <text:span text:style-name="nadrukvet">De wijziging betreft het volgende: </text:span>
          </text:p>
            <text:p text:style-name="common-al">Op de pagina’s 5 tot en met 8 van het bij de omgevingsvergunning behorende ontwerpboekje zijn aanvullende maataanduidingen ingetekend. </text:p>
            <text:p text:style-name="common-al"/>
            <text:p text:style-name="common-al">
            <text:span text:style-name="nadrukvet">Ter inzage </text:span>
          </text:p>
            <text:p text:style-name="common-al">Het gewijzigd besluit ligt gedurende 6 weken ter inzage vanaf donderdag 2 maart 2023 t/m donderdag 13 april 2023 en is in te zien op www.zaanstad.nl, zoekterm: bekendmakingen. Wilt u de stukken in papieren vorm inzien, vult u dan het contactformulier op www.zaanstad.nl in en vermeld hierin ook het kopje (soort) en het kenmerknummer van het bouwplan. Er wordt dan contact met u opgenomen. </text:p>
            <text:p text:style-name="common-al"/>
            <text:p text:style-name="common-al">
            <text:span text:style-name="nadrukvet">Rechtsbescherming </text:span>
          </text:p>
            <text:p text:style-name="common-al">Belanghebbenden kunnen tegen het wijzigingsbesluit binnen zes weken na bekendmaking beroep instellen. Het beroep kan alleen worden gericht tegen de daadwerkelijke inhoud van de wijziging. Het beroep kan worden ingediend bij de Afdeling Bestuursrechtspraak van de Raad van State, Postbus 20019, 2500 EA ’s-Gravenhage. </text:p>
            <text:p text:style-name="common-al"/>
            <text:p text:style-name="common-al">Het reeds ingediende hoger beroep tegen het besluit van 19 november 2020 wordt op grond van artikel 6:19 lid 1 Awb mede geacht te zijn gericht tegen het besluit tot wijziging (in de vorm van een aanvulling) van het oorspronkelijk besluit. </text:p>
            <text:p text:style-name="common-al"/>
            <text:p text:style-name="common-al">Belanghebbenden kunnen, aanvullend op een ingediend beroepschrift bij de Afdeling bestuursrechtspraak van de Raad van State, de Voorzitter van de Afdeling verzoeken om een voorlopige voorziening te treffen. </text:p>
            <text:p text:style-name="common-al"/>
            <text:p text:style-name="common-al">
            <text:span text:style-name="nadrukvet">Let op: </text:span>
          </text:p>
            <text:p text:style-name="last-al">Op deze besluiten is afdeling 2 van de Crisis- en herstelwet van toepassing, daarom dient het beroepsschrift de beroepsgronden te bevatten. De beroepsgronden kunnen na afloop van de beroepstermijn niet meer worden aangevu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529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9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9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wijzigingsbesluit ex artikel 6:19 Awb</meta:user-defined>
    <meta:user-defined meta:name="DCTERMS.W3CDTF/DCTERMS.available">2023-03-01</meta:user-defined>
    <meta:user-defined meta:name="DCTERMS.W3CDTF/OVERHEIDop.jaargang">2023</meta:user-defined>
    <meta:user-defined meta:name="OVERHEIDop.publicationIssue">85292</meta:user-defined>
    <meta:user-defined meta:name="OVERHEIDop.GmbID/DC.identifier">gmb-2023-85292</meta:user-defined>
    <meta:user-defined meta:name="OVERHEIDop.versieInformatie"/>
  </office:meta>
</office:document-meta>
</file>